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line-height="150%" fo:text-align="justify" style:justify-single-word="false"/>
      <style:text-properties style:font-name="Verdana" fo:font-size="12pt" fo:font-weight="bold" officeooo:rsid="001cfd7c" officeooo:paragraph-rsid="002e401d" style:font-size-asian="12pt" style:font-weight-asian="bold" style:font-name-complex="Verdana" style:font-size-complex="12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style:font-name="Verdana" fo:font-size="11pt" fo:font-weight="bold" officeooo:rsid="0019989e" officeooo:paragraph-rsid="002e401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3cf93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1pt" officeooo:paragraph-rsid="003cf93b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3cf93b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cf93b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321b82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29d3e6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edced" officeooo:paragraph-rsid="0029d3e6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cf93b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" fo:font-size="11pt" fo:font-weight="normal" officeooo:paragraph-rsid="000e2012" style:font-size-asian="11pt" style:font-weight-asian="normal" style:font-name-complex="Verdana" style:font-size-complex="11pt"/>
    </style:style>
    <style:style style:name="P1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017acc6" officeooo:paragraph-rsid="00103b96" style:font-size-asian="11pt" style:font-weight-asian="bold" style:font-name-complex="Verdana" style:font-size-complex="11pt" style:font-weight-complex="bold"/>
    </style:style>
    <style:style style:name="P17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103b96" style:font-size-asian="11pt" style:font-size-complex="11pt"/>
    </style:style>
    <style:style style:name="P18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03cf93b" style:font-size-asian="11pt" style:font-size-complex="11pt"/>
    </style:style>
    <style:style style:name="P1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e2012" style:font-size-asian="11pt" style:font-weight-asian="bold" style:font-name-complex="Verdana" style:font-size-complex="11pt"/>
    </style:style>
    <style:style style:name="P20" style:family="paragraph" style:parent-style-name="Preformatted_20_Text">
      <style:paragraph-properties fo:line-height="150%" fo:text-align="justify" style:justify-single-word="false"/>
      <style:text-properties officeooo:paragraph-rsid="000e2012"/>
    </style:style>
    <style:style style:name="P21" style:family="paragraph" style:parent-style-name="Preformatted_20_Text">
      <style:paragraph-properties fo:line-height="150%" fo:text-align="justify" style:justify-single-word="false"/>
      <style:text-properties officeooo:rsid="00415d2f" officeooo:paragraph-rsid="00415d2f"/>
    </style:style>
    <style:style style:name="T1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29d3e6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2" style:family="text">
      <style:text-properties fo:font-variant="normal" fo:text-transform="none" fo:color="#000000" fo:letter-spacing="normal" fo:language="es" fo:country="SV" fo:font-style="normal" style:text-underline-style="none" fo:font-weight="normal" officeooo:rsid="001edced" style:letter-kerning="true" style:font-name-asian="SimSun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fo:font-variant="normal" fo:text-transform="none" fo:color="#212121" fo:letter-spacing="normal" fo:language="es" fo:country="SV" fo:font-style="normal" style:text-underline-style="none" fo:font-weight="normal" officeooo:rsid="003cf93b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4" style:family="text">
      <style:text-properties fo:font-variant="normal" fo:text-transform="none" fo:color="#212121" fo:letter-spacing="normal" fo:language="es" fo:country="SV" fo:font-style="normal" style:text-underline-style="none" fo:font-weight="normal" officeooo:rsid="02440e3b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5" style:family="text">
      <style:text-properties fo:font-variant="normal" fo:text-transform="none" fo:color="#212121" fo:letter-spacing="normal" fo:language="es" fo:country="SV" fo:font-style="normal" style:text-underline-style="none" fo:font-weight="normal" officeooo:rsid="02459ddf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6" style:family="text">
      <style:text-properties style:use-window-font-color="true" fo:language="es" fo:country="SV" fo:font-weight="bold" officeooo:rsid="0013a797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7" style:family="text">
      <style:text-properties style:use-window-font-color="true" fo:language="es" fo:country="SV" fo:font-weight="bold" officeooo:rsid="003bf755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8" style:family="text">
      <style:text-properties style:use-window-font-color="true" fo:language="es" fo:country="SV" style:text-underline-style="none" fo:font-weight="bold" officeooo:rsid="002bbc2c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9" style:family="text">
      <style:text-properties style:use-window-font-color="true" fo:language="es" fo:country="SV" style:text-underline-style="none" fo:font-weight="bold" officeooo:rsid="003cf93b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0" style:family="text">
      <style:text-properties style:use-window-font-color="true" fo:language="es" fo:country="SV" style:text-underline-style="none" fo:font-weight="bold" officeooo:rsid="002d8cb8" style:letter-kerning="true" style:font-name-asian="SimSun" style:language-asian="zh" style:country-asian="CN" style:font-weight-asian="bold" style:font-name-complex="Verdana" style:language-complex="hi" style:country-complex="IN" style:font-weight-complex="bold"/>
    </style:style>
    <style:style style:name="T11" style:family="text">
      <style:text-properties style:use-window-font-color="true" fo:language="es" fo:country="SV" style:text-underline-style="none" fo:font-weight="normal" officeooo:rsid="0029d3e6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12" style:family="text">
      <style:text-properties style:use-window-font-color="true" fo:language="es" fo:country="SV" style:text-underline-style="none" fo:font-weight="normal" officeooo:rsid="003cf93b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13" style:family="text">
      <style:text-properties style:use-window-font-color="true" fo:language="es" fo:country="SV" style:text-underline-style="none" fo:font-weight="normal" officeooo:rsid="0030eef3" style:letter-kerning="true" style:font-name-asian="SimSun" style:language-asian="zh" style:country-asian="CN" style:font-weight-asian="normal" style:font-name-complex="Verdana" style:language-complex="hi" style:country-complex="IN"/>
    </style:style>
    <style:style style:name="T14" style:family="text">
      <style:text-properties style:use-window-font-color="true" style:font-name="Verdana" fo:font-size="11pt" fo:language="es" fo:country="SV" fo:font-weight="bold" officeooo:rsid="003fae26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" fo:font-size="11pt" fo:language="es" fo:country="SV" fo:font-weight="bold" officeooo:rsid="0019989e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6" style:family="text">
      <style:text-properties style:use-window-font-color="true" style:font-name="Verdana" fo:font-size="11pt" fo:language="es" fo:country="SV" officeooo:rsid="003ee431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name-complex="Verdana" style:font-weight-complex="bold"/>
    </style:style>
    <style:style style:name="T19" style:family="text">
      <style:text-properties fo:font-weight="bold" officeooo:rsid="0013a797" style:font-weight-asian="bold" style:font-name-complex="Verdana" style:font-weight-complex="bold"/>
    </style:style>
    <style:style style:name="T20" style:family="text">
      <style:text-properties fo:font-weight="bold" officeooo:rsid="001edced" style:font-weight-asian="bold" style:font-name-complex="Verdana" style:font-weight-complex="bold"/>
    </style:style>
    <style:style style:name="T21" style:family="text">
      <style:text-properties fo:font-weight="bold" officeooo:rsid="0022d19c" style:font-weight-asian="bold" style:font-name-complex="Verdana" style:font-weight-complex="bold"/>
    </style:style>
    <style:style style:name="T2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weight="bold" officeooo:rsid="0019989e" style:font-size-asian="11pt" style:font-weight-asian="bold" style:font-name-complex="Verdana" style:font-size-complex="11pt" style:font-weight-complex="bold"/>
    </style:style>
    <style:style style:name="T2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6" style:family="text">
      <style:text-properties style:font-name="Verdana" fo:font-size="11pt" style:font-size-asian="11pt" style:font-size-complex="11pt"/>
    </style:style>
    <style:style style:name="T27" style:family="text">
      <style:text-properties style:font-name="Verdana" fo:font-size="11pt" officeooo:rsid="003ee431" style:font-size-asian="11pt" style:font-size-complex="11pt"/>
    </style:style>
    <style:style style:name="T28" style:family="text">
      <style:text-properties fo:font-weight="normal" style:font-weight-asian="normal" style:font-name-complex="Verdana"/>
    </style:style>
    <style:style style:name="T29" style:family="text">
      <style:text-properties fo:font-weight="normal" officeooo:rsid="0013a797" style:font-weight-asian="normal" style:font-name-complex="Verdana"/>
    </style:style>
    <style:style style:name="T30" style:family="text">
      <style:text-properties fo:font-weight="normal" officeooo:rsid="0014e509" style:font-weight-asian="normal" style:font-name-complex="Verdana"/>
    </style:style>
    <style:style style:name="T31" style:family="text">
      <style:text-properties fo:font-weight="normal" officeooo:rsid="0016ede4" style:font-weight-asian="normal" style:font-name-complex="Verdana"/>
    </style:style>
    <style:style style:name="T32" style:family="text">
      <style:text-properties fo:font-weight="normal" officeooo:rsid="002cd5a1" style:font-weight-asian="normal" style:font-name-complex="Verdana"/>
    </style:style>
    <style:style style:name="T33" style:family="text">
      <style:text-properties fo:font-weight="normal" officeooo:rsid="002cd5a1" style:font-weight-asian="normal" style:font-name-complex="Verdana" style:font-weight-complex="normal"/>
    </style:style>
    <style:style style:name="T34" style:family="text">
      <style:text-properties fo:font-weight="normal" officeooo:rsid="003ee431" style:font-weight-asian="normal" style:font-name-complex="Verdana"/>
    </style:style>
    <style:style style:name="T35" style:family="text">
      <style:text-properties fo:font-weight="normal" officeooo:rsid="002cd5a1" fo:background-color="transparent" loext:char-shading-value="0" style:font-weight-asian="normal" style:font-name-complex="Verdana" style:font-weight-complex="normal"/>
    </style:style>
    <style:style style:name="T36" style:family="text">
      <style:text-properties officeooo:rsid="003a1c87"/>
    </style:style>
    <style:style style:name="T37" style:family="text">
      <style:text-properties officeooo:rsid="003cf93b"/>
    </style:style>
    <style:style style:name="T38" style:family="text">
      <style:text-properties style:text-underline-style="none" fo:font-weight="normal" officeooo:rsid="0019f923" style:font-weight-asian="normal" style:font-name-complex="Verdana"/>
    </style:style>
    <style:style style:name="T39" style:family="text">
      <style:text-properties style:text-underline-style="none" fo:font-weight="normal" officeooo:rsid="00103b96" style:font-weight-asian="normal" style:font-name-complex="Verdana"/>
    </style:style>
    <style:style style:name="T40" style:family="text">
      <style:text-properties style:text-underline-style="none" fo:font-weight="normal" officeooo:rsid="003cf93b" style:font-weight-asian="normal" style:font-name-complex="Verdana"/>
    </style:style>
    <style:style style:name="T41" style:family="text">
      <style:text-properties style:text-underline-style="none" fo:font-weight="normal" officeooo:rsid="001edced" style:font-weight-asian="normal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5">Diputadas y Diputados de Santa Fe:</text:p>
      <text:p text:style-name="P15"/>
      <text:p text:style-name="P18"><text:span text:style-name="T28"><text:tab/><text:tab/>La Comisión de Asuntos Comunales ha considerado el </text:span><text:span text:style-name="T18">Proyecto de</text:span><text:span text:style-name="T19"> Ley</text:span><text:span text:style-name="T29"> </text:span><text:span text:style-name="T6">3</text:span><text:span text:style-name="T7">6994</text:span><text:span text:style-name="T20"> </text:span><text:span text:style-name="T21">CD</text:span><text:span text:style-name="T19"> </text:span><text:span text:style-name="T8">F</text:span><text:span text:style-name="T9">S</text:span><text:span text:style-name="T10">P </text:span><text:span text:style-name="T38">autor</text:span><text:span text:style-name="T39">í</text:span><text:span text:style-name="T38">a de</text:span><text:span text:style-name="T40">l</text:span><text:span text:style-name="T39"> </text:span><text:span text:style-name="T38">Señor Diputad</text:span><text:span text:style-name="T41">o </text:span><text:span text:style-name="T11">D</text:span><text:span text:style-name="T12">EL FRADE</text:span><text:span text:style-name="T13"> </text:span><text:span text:style-name="T3">p</text:span><text:span text:style-name="T4">or el cual se declara de utilidad publica y sujeto a </text:span><text:span text:style-name="T5">expropiación</text:span><text:span text:style-name="T4"> al </text:span><text:span text:style-name="T5">I</text:span><text:span text:style-name="T4">ngenio </text:span><text:span text:style-name="T5">L</text:span><text:span text:style-name="T4">as </text:span><text:span text:style-name="T5">T</text:span><text:span text:style-name="T4">oscas y adjudicarle el uso temporal a la </text:span><text:span text:style-name="T5">M</text:span><text:span text:style-name="T4">unicipalidad de </text:span><text:span text:style-name="T5">L</text:span><text:span text:style-name="T4">as </text:span><text:span text:style-name="T5">T</text:span><text:span text:style-name="T4">oscas, </text:span><text:span text:style-name="T5">según</text:span><text:span text:style-name="T4"> los establecido en el </text:span><text:span text:style-name="T5">A</text:span><text:span text:style-name="T4">rticulo 15 de la </text:span><text:span text:style-name="T5">L</text:span><text:span text:style-name="T4">ey 7534</text:span><text:span text:style-name="T1"> </text:span><text:span text:style-name="T2">y,</text:span><text:span text:style-name="T30"> </text:span><text:span text:style-name="T31">por las razones expuestas</text:span><text:span text:style-name="T29"> en sus fundamentos y las que podrá dar el miembro</text:span><text:span text:style-name="T30"> informante,</text:span><text:span text:style-name="T32"> </text:span><text:span text:style-name="T34">habiendo realizado modificaciones de forma en el texto, esta comisión </text:span><text:span text:style-name="T30">aconseja </text:span><text:span text:style-name="T33">la aproba</text:span><text:span text:style-name="T35">ción del mismo, el</text:span><text:span text:style-name="T33"> que a continuación se transcribe.</text:span></text:p>
      <text:p text:style-name="P16"/>
      <text:p text:style-name="P17">LA LEGISLATURA DE LA PROVINCIA DE SANTA FE</text:p>
      <text:p text:style-name="P17">SANCIONA CON FUERZA DE</text:p>
      <text:p text:style-name="P17">LEY:</text:p>
      <text:p text:style-name="P10"><text:s/></text:p>
      <text:p text:style-name="P6"><text:span text:style-name="T37">DECLARACIÓN</text:span> DE UTILIDAD PUBLICA Y SUJETO A <text:span text:style-name="T37">EXPROPIACIÓN</text:span> EL INGENIO LAS TOSCAS </text:p>
      <text:p text:style-name="P8"/>
      <text:p text:style-name="P14"><text:span text:style-name="T25">ARTÍCULO 1.-</text:span><text:span text:style-name="T26"> Declárase de utilidad pública y sujeto a expropiación el "uso temporal" en los términos y condiciones establecidos en el Artículo 15 y concordantes de la Ley Nº7534 y modificatorias, al Ingenio Las Toscas ubicado en el inmueble identificado en el Servicio de Catastro e Información Territorial de la Provincia de Santa Fe, como Partida de Impuesto Inmobiliario Nº 03-05-00 612858/0006, inscripto en el Registro General de Inmuebles de la Provincia de Santa Fe al Tomo 2561 Impar. Folio 00005, Numero 00028, Fecha 19-03-2007, ubicado en la zona 2 - Suburbana (Quintas) de la ciudad de Las Toscas, departamento General Obligado. Avalúo Fiscal del Terreno: $ 16.855,62.-, Avalúo del Edificio: $ 246.884, 16.-, de titularidad de </text:span><text:span text:style-name="T16">Riachuelito</text:span><text:span text:style-name="T26"> S.A. </text:span><text:span text:style-name="T27">(Ex Masaro).</text:span></text:p>
      <text:p text:style-name="P9"/>
      <text:p text:style-name="P9"><text:span text:style-name="T17">ARTÍCULO 2.-</text:span> Los inmuebles, maquinarias, instalaciones y los bienes intangibles, marcas, patentes y habilitaciones necesarias para el desarrollo de las actividades normales y habituales del establecimiento, citados en el artículo 1 de la presente <text:soft-page-break/>Ley, serán adjudicados en uso temporal a la Municipalidad de Las Toscas siempre que sean destinados a la consecución de los fines que fije el Departamento Ejecutivo y el Concejo Municipal de Las Toscas. El Poder Ejecutivo, iniciará las acciones administrativas y judiciales que resulten pertinentes, conforme lo dispuesto en la Ley N.º 12167. </text:p>
      <text:p text:style-name="P9"/>
      <text:p text:style-name="P9"><text:span text:style-name="T17">ARTÍCULO 3.-</text:span> Autorizase al Poder Ejecutivo a efectuar en el Presupuesto General de Gastos y Cálculo de Recursos del ejercicio vigente, las adecuaciones presupuestarias que resulten necesarias para el cumplimiento de la presente Ley. </text:p>
      <text:p text:style-name="P7"/>
      <text:p text:style-name="P11"><text:span text:style-name="T17">Artículo 4 </text:span>- Comuníquese al <text:span text:style-name="T36">P</text:span>oder <text:span text:style-name="T36">E</text:span>jecutivo.</text:p>
      <text:p text:style-name="P12"/>
      <text:p text:style-name="P13"/>
      <text:p text:style-name="P20"><text:span text:style-name="T23">SALA DE LA </text:span><text:span text:style-name="T24">COMISIÓN, </text:span><text:span text:style-name="T14">27</text:span><text:span text:style-name="T24"> de </text:span><text:span text:style-name="T15">N</text:span><text:span text:style-name="T14">oviembre</text:span><text:span text:style-name="T24"> 2019.</text:span></text:p>
      <text:p text:style-name="P20"><text:span text:style-name="T24"/></text:p>
      <text:p text:style-name="P21"><text:span text:style-name="T24">F</text:span><text:span text:style-name="T22">irmantes : PALO OLIVER – REAL – MARTÍNEZ – MAS VARELA - TEJEDA</text:span></text:p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tab/> <text:s text:c="23"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19-11-27T12:26:50.177804173</dc:date>
    <meta:print-date>2019-11-27T09:19:02.630362453</meta:print-date>
    <meta:editing-cycles>75</meta:editing-cycles>
    <meta:editing-duration>PT4H12M4S</meta:editing-duration>
    <meta:generator>LibreOffice/6.3.1.2$Linux_X86_64 LibreOffice_project/30$Build-2</meta:generator>
    <meta:document-statistic meta:table-count="0" meta:image-count="1" meta:object-count="0" meta:page-count="2" meta:paragraph-count="15" meta:word-count="402" meta:character-count="2567" meta:non-whitespace-character-count="2141"/>
  </office:meta>
</office:document-meta>
</file>